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/vernieuwen van het bestaande terras aan Grote Markt 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Grote Markt 5 4201EA</text:span> (verzonden 05/08 ’25)</text:p>
            <text:p text:style-name="common-al">het vervangen/vernieuwen van het bestaande terras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51515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1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1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/vernieuwen van het bestaande terras aan Grote Markt 5 te Gorinche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1515</meta:user-defined>
    <meta:user-defined meta:name="OVERHEIDop.GmbID/DC.identifier">gmb-2025-351515</meta:user-defined>
    <meta:user-defined meta:name="OVERHEIDop.versieInformatie"/>
  </office:meta>
</office:document-meta>
</file>