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rging op het perceel Hoornseweg 25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besloten om de beslistermijn voor de aanvraag met zaaknummer Z2025-00001075 voor een omgevingsvergunning voor het bouwen van een berging op locatie Hoornseweg 25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151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75</meta:user-defined>
    <meta:user-defined meta:name="DCTERMS.abstract">Betreft: Beschikking verlenging beslistermijn op locatie Hoornseweg 25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berging op het perceel Hoornseweg 25 in Wogn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14</meta:user-defined>
    <meta:user-defined meta:name="OVERHEIDop.GmbID/DC.identifier">gmb-2025-351514</meta:user-defined>
    <meta:user-defined meta:name="OVERHEIDop.versieInformatie"/>
  </office:meta>
</office:document-meta>
</file>