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7 augustus 2025 verleend Coendersweg 27a en Grachtstraat 11, Middels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verleend</text:span>
          </text:p>
            <text:p text:style-name="common-al">Beslisdatum: 7 augustus 2025</text:p>
            <text:p text:style-name="common-al">Omschrijving: speelweek Middelstum</text:p>
            <text:p text:style-name="common-al">Locatie: Coendersweg 27a en Grachtstraat 11, Middelstum</text:p>
            <text:p text:style-name="common-al">Zaaknummer: Z2025-00003147</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151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147</meta:user-defined>
    <meta:user-defined meta:name="DCTERMS.abstract">Besluit evenementenvergunning: 7 augustus 2025 verleend voor speelweek Middelstum op de locatie Coendersweg 27a en Grachtstraat 11, Middelst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evenementenvergunning: 7 augustus 2025 verleend Coendersweg 27a en Grachtstraat 11, Middelstum</meta:user-defined>
    <meta:user-defined meta:name="DCTERMS.W3CDTF/DCTERMS.available">2025-08-11</meta:user-defined>
    <meta:user-defined meta:name="DCTERMS.W3CDTF/OVERHEIDop.jaargang">2025</meta:user-defined>
    <meta:user-defined meta:name="OVERHEIDop.publicationIssue">351511</meta:user-defined>
    <meta:user-defined meta:name="OVERHEIDop.GmbID/DC.identifier">gmb-2025-351511</meta:user-defined>
    <meta:user-defined meta:name="OVERHEIDop.versieInformatie"/>
  </office:meta>
</office:document-meta>
</file>