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Toneel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oneelstraat 22 4207TL </text:span>(verzonden 05/08 ’25)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51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Toneelstraat 22 te Gorin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10</meta:user-defined>
    <meta:user-defined meta:name="OVERHEIDop.GmbID/DC.identifier">gmb-2025-351510</meta:user-defined>
    <meta:user-defined meta:name="OVERHEIDop.versieInformatie"/>
  </office:meta>
</office:document-meta>
</file>