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Simonszstraat 88C 101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een buitenruimte (lichthof) op de eerste verdieping naar een verblijfsruimte, het plaatsen van een dakraam en een kozijn ten behoeve van de woonfunctie</text:p>
            <text:p text:style-name="common-al">Zaakadres: Fokke Simonszstraat 88C 1017TK Amsterdam</text:p>
            <text:p text:style-name="common-al">Datum ontvangst: 25-07-2025</text:p>
            <text:p text:style-name="common-al">Zaaknummer: Z2025-032301</text:p>
            <text:p text:style-name="common-al">DSO-nummer: 2025072500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50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01</meta:user-defined>
    <meta:user-defined meta:name="DCTERMS.abstract">dichtbouwen van een buitenruimte (lichthof) op de eerste verdieping naar een verblijfsruimte, het plaatsen van een dakraam en een kozijn ten beho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kke Simonszstraat 88C 1017TK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08</meta:user-defined>
    <meta:user-defined meta:name="OVERHEIDop.GmbID/DC.identifier">gmb-2025-351508</meta:user-defined>
    <meta:user-defined meta:name="OVERHEIDop.versieInformatie"/>
  </office:meta>
</office:document-meta>
</file>