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pand aan Mollenburgseweg 82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ollenburgseweg 82a 4205NB </text:span>(verzonden 11/08 ’25)</text:p>
            <text:p text:style-name="common-al">het verbouwen van een pand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149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9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9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pand aan Mollenburgseweg 82a te Gorinche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497</meta:user-defined>
    <meta:user-defined meta:name="OVERHEIDop.GmbID/DC.identifier">gmb-2025-351497</meta:user-defined>
    <meta:user-defined meta:name="OVERHEIDop.versieInformatie"/>
  </office:meta>
</office:document-meta>
</file>