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ustersstraat 9, 5935BX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Zustersstraat 9, 5935BX Steyl</text:span>
          </text:p>
            <text:p text:style-name="common-al">Voor het particulier verwijderen van asbestverdachte golfplaten en slopen aanbouw </text:p>
            <text:p text:style-name="common-al">Afrondingsbrief verzonden op 7 augustus 2025</text:p>
            <text:p text:style-name="common-al">Kenmerk Z2025-0306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14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066</meta:user-defined>
    <meta:user-defined meta:name="DCTERMS.abstract">Betreft: Melding op locatie Zustersstraat 9, 5935BX Stey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Zustersstraat 9, 5935BX Stey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91</meta:user-defined>
    <meta:user-defined meta:name="OVERHEIDop.GmbID/DC.identifier">gmb-2025-351491</meta:user-defined>
    <meta:user-defined meta:name="OVERHEIDop.versieInformatie"/>
  </office:meta>
</office:document-meta>
</file>