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t.b.v. Jantje Beton 01-03-2026 t/m 07-03-2026, ontvangen op 07-08-2025, zaaknummer TR-Z2025-0012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 t.b.v. Jantje Beton </text:p>
            <text:p text:style-name="common-al">
            <text:span text:style-name="nadrukvet">Wanneer:</text:span> van 01-03-2026 tot 07-03-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14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201</meta:user-defined>
    <meta:user-defined meta:name="DCTERMS.abstract">collecte t.b.v. Jantje Beton 01-03-2026 t/m 07-03-2026</meta:user-defined>
    <dc:language>nl</dc:language>
    <meta:user-defined meta:name="OVERHEIDop.locatietype/OVERHEIDop.gebiedsmarkering">Punt</meta:user-defined>
    <meta:user-defined meta:name="DC.title">Gemeente Twenterand - Ingekomen aanvraag diverse locaties in de gemeente Twenterand, collecte t.b.v. Jantje Beton 01-03-2026 t/m 07-03-2026, ontvangen op 07-08-2025, zaaknummer TR-Z2025-001201</meta:user-defined>
    <meta:user-defined meta:name="DCTERMS.W3CDTF/DCTERMS.available">2025-08-13</meta:user-defined>
    <meta:user-defined meta:name="DCTERMS.W3CDTF/OVERHEIDop.jaargang">2025</meta:user-defined>
    <meta:user-defined meta:name="OVERHEIDop.publicationIssue">351490</meta:user-defined>
    <meta:user-defined meta:name="OVERHEIDop.GmbID/DC.identifier">gmb-2025-351490</meta:user-defined>
    <meta:user-defined meta:name="OVERHEIDop.versieInformatie"/>
  </office:meta>
</office:document-meta>
</file>