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bomen (ratelpopulier en wilg), Verzoeklocatie 2025080600301, Zomerweg, t.h.v. nr. 14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3 bomen (ratelpopulier en wilg) op de locatie Zomerweg, t.h.v. nr. 141. De aanvraag is geregistreerd onder zaaknummer 0153Z20250807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3 bomen (ratelpopulier en wilg), Verzoeklocatie 2025080600301, Zomerweg, t.h.v. nr. 141</meta:user-defined>
    <meta:user-defined meta:name="DCTERMS.W3CDTF/DCTERMS.available">2025-08-20</meta:user-defined>
    <meta:user-defined meta:name="DCTERMS.W3CDTF/OVERHEIDop.jaargang">2025</meta:user-defined>
    <meta:user-defined meta:name="OVERHEIDop.publicationIssue">351489</meta:user-defined>
    <meta:user-defined meta:name="OVERHEIDop.GmbID/DC.identifier">gmb-2025-351489</meta:user-defined>
    <meta:user-defined meta:name="OVERHEIDop.versieInformatie"/>
  </office:meta>
</office:document-meta>
</file>