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 <text:span text:style-name="nadrukvet">Ruinerwold, De Weidenweg 7a :</text:span> voor een veehouderij, betreft het veranderen van een pluimveehouderij, ontvangstdatum aanvraag 25 juni 2025.</text:p>
            <text:p text:style-name="common-al">zaaknummer: Z2025-015055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en het definitief besluit over de aanvraag hebben 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14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486</meta:user-defined>
    <meta:user-defined meta:name="OVERHEIDop.GmbID/DC.identifier">gmb-2025-351486</meta:user-defined>
    <meta:user-defined meta:name="OVERHEIDop.versieInformatie"/>
  </office:meta>
</office:document-meta>
</file>