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 HOPPAAA! 6 september t/m 7 september 2025 Wieringenpad 16, 3826 CT Amersfoort, Wiering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ringenpad 16, 3826 CT Amersfoort, Wieringenpad</text:p>
            <text:p text:style-name="common-al">
            
          </text:p>
            <text:p text:style-name="common-al">
            <text:span text:style-name="nadrukvet">﻿Omschrijving:  </text:span> HOPPAAA! van 6 september t/m 7 september 2025</text:p>
            <text:p text:style-name="common-al">
            
          </text:p>
            <text:p text:style-name="common-al">
            <text:span text:style-name="nadrukvet">Zaaknummer:</text:span>CLZ-APV2025-07-09-93bb2908</text:p>
            <text:p text:style-name="common-al">
            <text:span text:style-name="nadrukvet">Datum besluit verzonden/bekendmaking: </text:span>07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4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09-93bb29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Evenementenvergunning voor het  HOPPAAA! 6 september t/m 7 september 2025 Wieringenpad 16, 3826 CT Amersfoort, Wieringenpa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84</meta:user-defined>
    <meta:user-defined meta:name="OVERHEIDop.GmbID/DC.identifier">gmb-2025-351484</meta:user-defined>
    <meta:user-defined meta:name="OVERHEIDop.versieInformatie"/>
  </office:meta>
</office:document-meta>
</file>