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>• Drogteropslagen 58a, Drogteropslagen. De melding heeft betrekking op het wijzigen van een transportbedrijf.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5148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1480</meta:user-defined>
    <meta:user-defined meta:name="OVERHEIDop.GmbID/DC.identifier">gmb-2025-351480</meta:user-defined>
    <meta:user-defined meta:name="OVERHEIDop.versieInformatie"/>
  </office:meta>
</office:document-meta>
</file>