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broek 4b, 6596DA Milsbeek - </text:span>Een nieuwe in- of uitrit aanleggen (Z2025-00000053, ontvangstdatum 15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14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53</meta:user-defined>
    <meta:user-defined meta:name="DCTERMS.abstract">Betreft: aanvraag Omgevingsvergunning - Rozenbroek 4b, 6596DA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48</meta:user-defined>
    <meta:user-defined meta:name="OVERHEIDop.GmbID/DC.identifier">gmb-2025-35148</meta:user-defined>
    <meta:user-defined meta:name="OVERHEIDop.versieInformatie"/>
  </office:meta>
</office:document-meta>
</file>