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hinder als gevolg van wegwerkzaamheden, A18, N18, N318</text:p>
      <text:section text:name="zakelijke-mededeling_id1-3-2" text:style-name="zakelijke-mededeling">
        <text:section text:name="zakelijke-mededeling-tekst_id1-3-2-1" text:style-name="zakelijke-mededeling-tekst">
          <text:section text:name="tekst_id1-3-2-1-1" text:style-name="tekst">
            <text:p text:style-name="common-al">Op 17 juli 2025 is een verzoek ontvangen voor een ontheffing op grond van artikel 6;9 van de APV voor geluidhinder als gevolg van wegwerkzaamheden aan de A18, N18 en N318 ten noorden van Varsseveld. Het verzoek is geregistreerd onder zaaknummer Z2025-01250. Het besluit is verzonden op 7 augustus 2025 en betreft:</text:p>
            <text:p text:style-name="common-al">- Geluidhinder als gevolg van wegwerkzaamheden</text:p>
            <text:p text:style-name="common-al">
            <text:span text:style-name="nadrukvet">Inzage</text:span>
          </text:p>
            <text:p text:style-name="common-al">U kunt de stukken opvragen via het e-mailadres <text:a xlink:href="mailto:balievergunningen@oude-ijsselstreek.nl" xlink:type="simple">balievergunningen@oude-ijsselstreek.nl</text:a>. U kunt ook een afspraak maken via hetzelfde e-mailadres. Mocht u niet beschikken over een e-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4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50</meta:user-defined>
    <meta:user-defined meta:name="DCTERMS.abstract">Betreft: melding op locatie A18, N18, N3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geluidhinder als gevolg van wegwerkzaamheden, A18, N18, N318</meta:user-defined>
    <meta:user-defined meta:name="DCTERMS.W3CDTF/DCTERMS.available">2025-08-11</meta:user-defined>
    <meta:user-defined meta:name="DCTERMS.W3CDTF/OVERHEIDop.jaargang">2025</meta:user-defined>
    <meta:user-defined meta:name="OVERHEIDop.publicationIssue">351479</meta:user-defined>
    <meta:user-defined meta:name="OVERHEIDop.GmbID/DC.identifier">gmb-2025-351479</meta:user-defined>
    <meta:user-defined meta:name="OVERHEIDop.versieInformatie"/>
  </office:meta>
</office:document-meta>
</file>