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80, Gasthuisstraat 28, 7101DV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Gasthuisstraat 28, 7101DV Winterswijk, zaaknummer Z2025-00001080</text:p>
            <text:p text:style-name="last-al">Voor: Verbouwen opslagruimte naar woon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4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0</meta:user-defined>
    <meta:user-defined meta:name="DCTERMS.abstract">Betreft: Beschikking verlenging beslistermijn op locatie Gasthuisstraat 28, 7101DV Winterswijk</meta:user-defined>
    <dc:language>nl</dc:language>
    <meta:user-defined meta:name="OVERHEIDop.locatietype/OVERHEIDop.gebiedsmarkering">Vlak</meta:user-defined>
    <meta:user-defined meta:name="DC.title">Kennisgeving termijnverlenging Z2025-00001080, Gasthuisstraat 28, 7101DV Winterswijk, betreft Omgevings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76</meta:user-defined>
    <meta:user-defined meta:name="OVERHEIDop.GmbID/DC.identifier">gmb-2025-351476</meta:user-defined>
    <meta:user-defined meta:name="OVERHEIDop.versieInformatie"/>
  </office:meta>
</office:document-meta>
</file>