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óór de woningen Bornrifpad 27 t/m 41, 3894 KP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0500000091252 voor het bouwen van een kade met aanlegvoorzieningen op locatie vóór de woningen Bornrifpad 27 t/m 41, 3894 KP te Zeewolde.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147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252</meta:user-defined>
    <meta:user-defined meta:name="DCTERMS.abstract">het bouwen van een kade met aanlegvoorzieningen</meta:user-defined>
    <dc:language>nl</dc:language>
    <meta:user-defined meta:name="OVERHEIDop.locatietype/OVERHEIDop.gebiedsmarkering">Vlak</meta:user-defined>
    <meta:user-defined meta:name="DC.title">Besluit aanvraag omgevingsvergunning, vóór de woningen Bornrifpad 27 t/m 41, 3894 KP te Zeewol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74</meta:user-defined>
    <meta:user-defined meta:name="OVERHEIDop.GmbID/DC.identifier">gmb-2025-351474</meta:user-defined>
    <meta:user-defined meta:name="OVERHEIDop.versieInformatie"/>
  </office:meta>
</office:document-meta>
</file>