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 evenement: Op 6 augustus 2025 is er een aanvraag evenementenvergunning binnengekomen voor het 60-jarig lustrum HHC aan de Sportlaan 5 te Hoogeveen op zaterdag 20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5147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 - Ingekomen aanvraag evenement: Op 6 augustus 2025 is er een aanvraag evenementenvergunning binnengekomen voor het 60-jarig lustrum HHC aan de Sportlaan 5 te Hoogeveen op zaterdag 20 september 2025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1471</meta:user-defined>
    <meta:user-defined meta:name="OVERHEIDop.GmbID/DC.identifier">gmb-2025-351471</meta:user-defined>
    <meta:user-defined meta:name="OVERHEIDop.versieInformatie"/>
  </office:meta>
</office:document-meta>
</file>