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eiger voor suppen/kayakken op de locatie Grote Sloot ter hoogte van nummer 127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56</text:p>
            <text:p text:style-name="common-al">
            <text:span text:style-name="nadrukvet">Ontvangstdatum:</text:span> 7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47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6</meta:user-defined>
    <meta:user-defined meta:name="DCTERMS.abstract">Ontvangst aanvraag omgevingsvergunning Grote Sloot ter hoogte van nummer 127, 1754 JD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steiger voor suppen/kayakken op de locatie Grote Sloot ter hoogte van nummer 127, 1754 JD in Burgerbru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70</meta:user-defined>
    <meta:user-defined meta:name="OVERHEIDop.GmbID/DC.identifier">gmb-2025-351470</meta:user-defined>
    <meta:user-defined meta:name="OVERHEIDop.versieInformatie"/>
  </office:meta>
</office:document-meta>
</file>