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wijzigen van een woning, Nieuwe Veenedaalseweg 32, 3911MK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ag voor een omgevingsvergunning buiten behandeling is gesteld.</text:p>
            <text:p text:style-name="common-al"/>
            <text:p text:style-name="common-al">
            <text:span text:style-name="nadrukvet">REGULIERE/UITGEBREIDE </text:span>PROCEDURE</text:p>
            <text:p text:style-name="last-al">Het wijzigen van een woning, Nieuwe Veenedaalseweg 32, 3911MK Rhenen. Aanvraagnummer: Z2024-00000362. Indieningsdatum: 12 december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4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2</meta:user-defined>
    <meta:user-defined meta:name="DCTERMS.abstract">Betreft: Verzoek ingetrokken op locatie Nieuwe Veenedaalseweg 32, 3911MK	</meta:user-defined>
    <dc:language>nl</dc:language>
    <meta:user-defined meta:name="OVERHEIDop.locatietype/OVERHEIDop.gebiedsmarkering">Vlak</meta:user-defined>
    <meta:user-defined meta:name="DC.title">Buiten behandeling stellen van aanvraag omgevingsvergunning, het wijzigen van een woning, Nieuwe Veenedaalseweg 32, 3911MK Rhen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47</meta:user-defined>
    <meta:user-defined meta:name="OVERHEIDop.GmbID/DC.identifier">gmb-2025-35147</meta:user-defined>
    <meta:user-defined meta:name="OVERHEIDop.versieInformatie"/>
  </office:meta>
</office:document-meta>
</file>