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ouw Aven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andoek ter promotie van een jaarlijkse eetmarkt ter hoogte van de Vrouw Avenweg 6 in Den Haag. De aanvraag is gedaan voor de periode 2 augustus 2025 tot en met 30 augustus 2025.</text:p>
            <text:p text:style-name="common-al"/>
            <text:p text:style-name="common-al">Ons kenmerk: 012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rouw Avenweg 6</text:p>
            <text:p text:style-name="tussenkopcur">
            <text:span text:style-name="nadrukvet">Datum bekendmaking besluit:</text:span>
          </text:p>
            <text:p text:style-name="common-al">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46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3GGB25/9040609</meta:user-defined>
    <meta:user-defined meta:name="DCTERMS.abstract">Het plaatsen van een spandoek ter promotie van een jaarlijkse eetmarkt ter hoogte van de Vrouw Avenweg 6 in Den Haag. De aanvraag is gedaan voor de periode 2 augustus 2025 tot en met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rouw Avenweg 6 te Den Haag</meta:user-defined>
    <meta:user-defined meta:name="DCTERMS.W3CDTF/DCTERMS.available">2025-08-11</meta:user-defined>
    <meta:user-defined meta:name="OVERHEIDop.externeBijlage">Bijlage_57490365_voor_bekendmaking|exb-2025-29456</meta:user-defined>
    <meta:user-defined meta:name="DCTERMS.W3CDTF/OVERHEIDop.jaargang">2025</meta:user-defined>
    <meta:user-defined meta:name="OVERHEIDop.publicationIssue">351468</meta:user-defined>
    <meta:user-defined meta:name="OVERHEIDop.GmbID/DC.identifier">gmb-2025-351468</meta:user-defined>
    <meta:user-defined meta:name="OVERHEIDop.versieInformatie"/>
  </office:meta>
</office:document-meta>
</file>