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6 2042TV Zandvoort, 0473-2025-0001359, het evenement Louis Moon Summer Beach Party, op 10-08-2025 13:00 t/m 23:00, verzonden 0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46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6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359</meta:user-defined>
    <meta:user-defined meta:name="DCTERMS.abstract">het evenement Louis Moon Summer Beach Party</meta:user-defined>
    <dc:language>nl</dc:language>
    <meta:user-defined meta:name="OVERHEIDop.locatietype/OVERHEIDop.gebiedsmarkering">Punt</meta:user-defined>
    <meta:user-defined meta:name="DC.title">Gemeente Zandvoort, vergunning verleend, Strandafgang De Favauge 16 2042TV Zandvoort, 0473-2025-0001359, het evenement Louis Moon Summer Beach Party, op 10-08-2025 13:00 t/m 23:00, verzonden 07-08-2025</meta:user-defined>
    <meta:user-defined meta:name="DCTERMS.W3CDTF/DCTERMS.available">2025-08-11</meta:user-defined>
    <meta:user-defined meta:name="DCTERMS.W3CDTF/OVERHEIDop.jaargang">2025</meta:user-defined>
    <meta:user-defined meta:name="OVERHEIDop.publicationIssue">351465</meta:user-defined>
    <meta:user-defined meta:name="OVERHEIDop.GmbID/DC.identifier">gmb-2025-351465</meta:user-defined>
    <meta:user-defined meta:name="OVERHEIDop.versieInformatie"/>
  </office:meta>
</office:document-meta>
</file>