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Food &amp; Roots Market; Havenstraat/ deel Oude Haven; 31 augustus 2025; 1844139; 6 augustus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146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44139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64</meta:user-defined>
    <meta:user-defined meta:name="OVERHEIDop.GmbID/DC.identifier">gmb-2025-351464</meta:user-defined>
    <meta:user-defined meta:name="OVERHEIDop.versieInformatie"/>
  </office:meta>
</office:document-meta>
</file>