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aststellen maatwerkvoorschriften milieu Abr. Kroesweg 27, 2742KV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uli 2025 een aanvraag ontvangen om (gewijzigde) maatwerkvoorschriften vast te stellen op de locatie Abr. Kroesweg 27, 2742KV Waddinxveen. De aanvraag is geregistreerd onder kenmerk 2025-00016658.</text:p>
            <text:p text:style-name="common-al">Het gaat om het lozen van brijn in de bodem.</text:p>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1462</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62</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62</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6658</meta:user-defined>
    <meta:user-defined meta:name="DCTERMS.abstract">Aanvraag vaststellen maatwerkvoorschriften milieu </meta:user-defined>
    <dc:language>nl</dc:language>
    <meta:user-defined meta:name="OVERHEIDop.locatietype/OVERHEIDop.gebiedsmarkering">Punt</meta:user-defined>
    <meta:user-defined meta:name="DC.title">Aanvraag vaststellen maatwerkvoorschriften milieu Abr. Kroesweg 27, 2742KV Waddinxveen</meta:user-defined>
    <meta:user-defined meta:name="DCTERMS.W3CDTF/DCTERMS.available">2025-08-11</meta:user-defined>
    <meta:user-defined meta:name="DCTERMS.W3CDTF/OVERHEIDop.jaargang">2025</meta:user-defined>
    <meta:user-defined meta:name="OVERHEIDop.publicationIssue">351462</meta:user-defined>
    <meta:user-defined meta:name="OVERHEIDop.GmbID/DC.identifier">gmb-2025-351462</meta:user-defined>
    <meta:user-defined meta:name="OVERHEIDop.versieInformatie"/>
  </office:meta>
</office:document-meta>
</file>