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realiseren van een aanbouw_ Omgevingsplanactiviteit: bouwactiviteit (ruimtelijk deel), Kortelaan 8, 3721A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aliseren van een aanbouw_ Omgevingsplanactiviteit: bouwactiviteit (ruimtelijk deel)</text:span>
          </text:p>
            <text:p text:style-name="common-al">
            <text:span text:style-name="nadrukvet">Locatie: Kortelaan 8, 3721AV Bilthoven</text:span>
          </text:p>
            <text:p text:style-name="common-al">
            <text:span text:style-name="nadrukvet">Datum ontvangst: 01-08-2025</text:span>
          </text:p>
            <text:p text:style-name="common-al">
            <text:span text:style-name="nadrukvet">Zaaknummer: 140488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14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8731</meta:user-defined>
    <dc:language>nl</dc:language>
    <meta:user-defined meta:name="OVERHEIDop.locatietype/OVERHEIDop.gebiedsmarkering">Adres</meta:user-defined>
    <meta:user-defined meta:name="DC.title">Gemeente De Bilt - Aanvraag omgevingsvergunning: realiseren van een aanbouw_ Omgevingsplanactiviteit: bouwactiviteit (ruimtelijk deel), Kortelaan 8, 3721AV Bilt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58</meta:user-defined>
    <meta:user-defined meta:name="OVERHEIDop.GmbID/DC.identifier">gmb-2025-351458</meta:user-defined>
    <meta:user-defined meta:name="OVERHEIDop.versieInformatie"/>
  </office:meta>
</office:document-meta>
</file>