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Hoogmadeseweg in Hoogmade zal worden afgesloten op 4 en 5 september 2025 tussen 22.00 uur en 5.00 uur, 875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juli 2025</text:p>
            <text:p text:style-name="common-al">Kenmerk: 875305</text:p>
            <text:p text:style-name="common-al"/>
            <text:p text:style-name="common-al">Op 4 en 5 september 2025 zal de Hoogmadesewg in Hoogmade tussen 22.00 uur en 5.00 uur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145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Hoogmadeseweg in Hoogmade zal worden afgesloten op 4 en 5 september 2025 tussen 22.00 uur en 5.00 uur, 87530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55</meta:user-defined>
    <meta:user-defined meta:name="OVERHEIDop.GmbID/DC.identifier">gmb-2025-351455</meta:user-defined>
    <meta:user-defined meta:name="OVERHEIDop.versieInformatie"/>
  </office:meta>
</office:document-meta>
</file>