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eleen 1, 3894 DH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8-2025 een besluit genomen op de aanvraag met zaaknummer 00500000092387 voor het bouwen van een nieuw bijbehorend bouwwerk op locatie Seleen 1, 3894 DH Zeewolde.</text:p>
            <text:p text:style-name="common-al">De gevraagde werkzaamheden voor het bouwen van een nieuw bijbehorend bouwwerk zijn vergunningsvrij. Het besluit betreft de volgende activiteit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5145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5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5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2387</meta:user-defined>
    <meta:user-defined meta:name="DCTERMS.abstract">het bouwen van een nieuw bijbehorend bouwwerk </meta:user-defined>
    <dc:language>nl</dc:language>
    <meta:user-defined meta:name="OVERHEIDop.locatietype/OVERHEIDop.gebiedsmarkering">Punt</meta:user-defined>
    <meta:user-defined meta:name="DC.title">Besluit aanvraag omgevingsvergunning, Seleen 1, 3894 DH Zeewolde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454</meta:user-defined>
    <meta:user-defined meta:name="OVERHEIDop.GmbID/DC.identifier">gmb-2025-351454</meta:user-defined>
    <meta:user-defined meta:name="OVERHEIDop.versieInformatie"/>
  </office:meta>
</office:document-meta>
</file>