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erk, Verzoeklocatie 2025080600219, Midzomerweg, achter nr. 43</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6 augustus 2025 hebben wij een aanvraag ontvangen voor het vellen van 1 berk op de locatie Midzomerweg, achter nr. 43. De aanvraag is geregistreerd onder zaaknummer 0153Z20250807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70001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berk, Verzoeklocatie 2025080600219, Midzomerweg, achter nr. 43</meta:user-defined>
    <meta:user-defined meta:name="DCTERMS.W3CDTF/DCTERMS.available">2025-08-20</meta:user-defined>
    <meta:user-defined meta:name="DCTERMS.W3CDTF/OVERHEIDop.jaargang">2025</meta:user-defined>
    <meta:user-defined meta:name="OVERHEIDop.publicationIssue">351446</meta:user-defined>
    <meta:user-defined meta:name="OVERHEIDop.GmbID/DC.identifier">gmb-2025-351446</meta:user-defined>
    <meta:user-defined meta:name="OVERHEIDop.versieInformatie"/>
  </office:meta>
</office:document-meta>
</file>