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raatfeest 18-10-2025, De Driegang 1 thv parkeerterrein 1447H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heeft de gemeente een melding ontvangen voor de organisatie van een straatfeest op 18 oktober 2025 op het parkeerterrein van de Zuidpool t.h.v. De Driegang 1 1447HX Purmerend. De melding is geregistreerd onder zaaknummer Z2025-00003270. De melding betreft:</text:p>
            <text:p text:style-name="common-al">-melding evenement</text:p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144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4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4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270</meta:user-defined>
    <meta:user-defined meta:name="DCTERMS.abstract">Betreft: melding op locatie De Driegang 1 thv parkeerterrein 1447HX Purmerend</meta:user-defined>
    <dc:language>nl</dc:language>
    <meta:user-defined meta:name="OVERHEIDop.locatietype/OVERHEIDop.gebiedsmarkering">Punt</meta:user-defined>
    <meta:user-defined meta:name="DC.title">melding Straatfeest 18-10-2025, De Driegang 1 thv parkeerterrein 1447HX Purmerend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443</meta:user-defined>
    <meta:user-defined meta:name="OVERHEIDop.GmbID/DC.identifier">gmb-2025-351443</meta:user-defined>
    <meta:user-defined meta:name="OVERHEIDop.versieInformatie"/>
  </office:meta>
</office:document-meta>
</file>