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A voor een Stormbaanfestival van 29 augustus 2025 tot en met 7 september 2025 tussen de Wattstraat en de Oostweg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7 augustus 2025 een besluit verzonden op de aanvraag met zaaknummer 2025-058788 voor een Stormbaanfestival op de grasstrook bij Gamecity aan de Wattstraat, parallel aan de Oostweg te Zoetermeer. Het evenement is van vrijdag 29 augustus 2025 tot en met zondag 7 september 2025. De opbouw start op 25 augustus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44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4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8788</meta:user-defined>
    <meta:user-defined meta:name="DCTERMS.abstract">2025-08-29 Stormbaanfestival - zaak van Stijn (29-08-2025 t/m 07-09-2025)</meta:user-defined>
    <dc:language>nl</dc:language>
    <meta:user-defined meta:name="OVERHEIDop.locatietype/OVERHEIDop.gebiedsmarkering">Lijn</meta:user-defined>
    <meta:user-defined meta:name="DC.title">Kennisgeving besluit Evenementenvergunning A voor een Stormbaanfestival van 29 augustus 2025 tot en met 7 september 2025 tussen de Wattstraat en de Oostweg te Zoetermeer.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441</meta:user-defined>
    <meta:user-defined meta:name="OVERHEIDop.GmbID/DC.identifier">gmb-2025-351441</meta:user-defined>
    <meta:user-defined meta:name="OVERHEIDop.versieInformatie"/>
  </office:meta>
</office:document-meta>
</file>