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3 bovenwoningen,  Erasmusstraat 35 tm 39 7412 DN  Deventer[DVT00B11620] Deventer B 1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Erasmusstraat 35 tm 39 7412 DN Deventer,[DVT00B11620] Deventer B 11620</text:p>
            <text:p text:style-name="common-al">
            <text:span text:style-name="nadrukvet">Zaakomschrijving:</text:span> het legaliseren van 3 bovenwoningen</text:p>
            <text:p text:style-name="common-al">
            <text:span text:style-name="nadrukvet">Zaaknummer:</text:span> Z2025-000074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42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421</meta:user-defined>
    <meta:user-defined meta:name="DCTERMS.abstract">het legaliseren van 3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3 bovenwoningen,  Erasmusstraat 35 tm 39 7412 DN  Deventer[DVT00B11620] Deventer B 11620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25</meta:user-defined>
    <meta:user-defined meta:name="OVERHEIDop.GmbID/DC.identifier">gmb-2025-351425</meta:user-defined>
    <meta:user-defined meta:name="OVERHEIDop.versieInformatie"/>
  </office:meta>
</office:document-meta>
</file>