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Noorderdracht 20A te Oosterblokker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rechterland een maatwerkbesluit verleend aan Intratuin Hoorn aan Noorderdracht 20A in Oosterblokker. Het gaat over het opleggen van maatwerkvoorschriften m.b.t. geluid door rijdende voertuigen op de woningen aan Noorderdracht 20 en 22 te Oosterblokker. Het besluit heeft het kenmerk 370182/DMS370182.</text:p>
            <text:p text:style-name="common-al">De activiteiten zijn onderdeel van ‘Intratuin Hoorn’.</text:p>
            <text:p text:style-name="common-al">
            <text:span text:style-name="nadrukvet">Inzage</text:span>
          </text:p>
            <text:p text:style-name="common-al">Het besluit en de bijlagen zijn toegevoegd aan de extra informatie van deze kennisgeving en zijn direct digitaal te bekijken via <text:span text:style-name="nadrukcur">‘Bekijk documenten’.</text:span> De documenten zijn ook op afspraak te bekijken bij de gemeente Drechterland.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rechterland (gemeente Drechterland,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370182/DMS3701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4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0182/DMS370182</meta:user-defined>
    <meta:user-defined meta:name="DCTERMS.abstract">besluit maatwerkvoorschriften</meta:user-defined>
    <dc:language>nl</dc:language>
    <meta:user-defined meta:name="OVERHEIDop.locatietype/OVERHEIDop.gebiedsmarkering">Adres</meta:user-defined>
    <meta:user-defined meta:name="DC.title">Maatwerkbesluit verleend voor Noorderdracht 20A te Oosterblokker (geluid)</meta:user-defined>
    <meta:user-defined meta:name="DCTERMS.W3CDTF/DCTERMS.available">2025-08-11</meta:user-defined>
    <meta:user-defined meta:name="DCTERMS.W3CDTF/OVERHEIDop.jaargang">2025</meta:user-defined>
    <meta:user-defined meta:name="OVERHEIDop.externeBijlage">akoestisch onderzoek 27 januari 2022|exb-2025-29452</meta:user-defined>
    <meta:user-defined meta:name="OVERHEIDop.externeBijlage">verzoek opleggen akoestische maatwerkvoorschriften|exb-2025-29453</meta:user-defined>
    <meta:user-defined meta:name="OVERHEIDop.publicationIssue">351423</meta:user-defined>
    <meta:user-defined meta:name="OVERHEIDop.GmbID/DC.identifier">gmb-2025-351423</meta:user-defined>
    <meta:user-defined meta:name="OVERHEIDop.versieInformatie"/>
  </office:meta>
</office:document-meta>
</file>