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raves Jeugdkamp op de locatie Honkbalveld The Braves op 30-08-2025 tot en met 31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HSV The Braves mag het evenement Braves Jeugdkamp organiseren op de locatie Honkbalveld The Braves op 30-08-2025. De vergunning is verzonden op 07-08-2025. Het zaaknummer van de vergunning is 1511138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7-08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142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2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2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3303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Braves Jeugdkamp op de locatie Honkbalveld The Braves op 30-08-2025 tot en met 31-08-2025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422</meta:user-defined>
    <meta:user-defined meta:name="OVERHEIDop.GmbID/DC.identifier">gmb-2025-351422</meta:user-defined>
    <meta:user-defined meta:name="OVERHEIDop.versieInformatie"/>
  </office:meta>
</office:document-meta>
</file>