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tinaweg 25 - Platinaweg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kabels, 2 mantelbuizen en 1 te verwijderen laagspanningskabel ter hoogte van de Platinaweg 25 in Den Haag. De aanvraag is gedaan voor de uitvoeringsperiode van 25 augustus 2025 tot en met 25 november 2025. </text:p>
            <text:p text:style-name="common-al"/>
            <text:p text:style-name="common-al">Ons kenmerk: 0157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latinaweg 25 - Platinaweg ter hoogte van huisnummer 25</text:p>
            <text:p text:style-name="tussenkopcur">
            <text:span text:style-name="nadrukvet">Datum bekendmaking besluit:</text:span>
          </text:p>
            <text:p text:style-name="common-al">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4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75IBA25/9040601</meta:user-defined>
    <meta:user-defined meta:name="DCTERMS.abstract">Het aanleggen van 2 laagspanningkabels, 2 mantelbuizen en 1 te verwijderen laagspanningskabel ter hoogte van de Platinaweg 25 in Den Haag. De aanvraag is gedaan voor de uitvoeringsperiode van 25 augustus 2025 tot en met 25 nov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tinaweg 25 - Platinaweg ter hoogte van huisnummer 25 te Den Haag</meta:user-defined>
    <meta:user-defined meta:name="DCTERMS.W3CDTF/DCTERMS.available">2025-08-11</meta:user-defined>
    <meta:user-defined meta:name="OVERHEIDop.externeBijlage">Bijlage_57490133_voor_bekendmaking|exb-2025-29451</meta:user-defined>
    <meta:user-defined meta:name="DCTERMS.W3CDTF/OVERHEIDop.jaargang">2025</meta:user-defined>
    <meta:user-defined meta:name="OVERHEIDop.publicationIssue">351421</meta:user-defined>
    <meta:user-defined meta:name="OVERHEIDop.GmbID/DC.identifier">gmb-2025-351421</meta:user-defined>
    <meta:user-defined meta:name="OVERHEIDop.versieInformatie"/>
  </office:meta>
</office:document-meta>
</file>