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celisstraat 259 - Marcelisstraat ter hoogte van huisnummer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elementenverharding aan de Marcelisstraat 259 in Den Haag. De aanvraag is ingediend voor de uitvoeringsperiode van 5 oktober 2025 tot en met 23 november 2025.</text:p>
            <text:p text:style-name="common-al"/>
            <text:p text:style-name="common-al">Ons kenmerk: 013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rcelisstraat 259 - Marcelisstraat ter hoogte van huisnummer 259</text:p>
            <text:p text:style-name="tussenkopcur">
            <text:span text:style-name="nadrukvet">Datum bekendmaking besluit:</text:span>
          </text:p>
            <text:p text:style-name="common-al">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4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9IBA25/9040597</meta:user-defined>
    <meta:user-defined meta:name="DCTERMS.abstract">Onderhoud aan elementenverharding aan de Marcelisstraat 259 in Den Haag. De aanvraag is ingediend voor de uitvoeringsperiode van 5 oktober 2025 tot en met 23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rcelisstraat 259 - Marcelisstraat ter hoogte van huisnummer 259 te Den Haag</meta:user-defined>
    <meta:user-defined meta:name="DCTERMS.W3CDTF/DCTERMS.available">2025-08-11</meta:user-defined>
    <meta:user-defined meta:name="OVERHEIDop.externeBijlage">Bijlage_57490062_voor_bekendmaking|exb-2025-29450</meta:user-defined>
    <meta:user-defined meta:name="DCTERMS.W3CDTF/OVERHEIDop.jaargang">2025</meta:user-defined>
    <meta:user-defined meta:name="OVERHEIDop.publicationIssue">351416</meta:user-defined>
    <meta:user-defined meta:name="OVERHEIDop.GmbID/DC.identifier">gmb-2025-351416</meta:user-defined>
    <meta:user-defined meta:name="OVERHEIDop.versieInformatie"/>
  </office:meta>
</office:document-meta>
</file>