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egenboog 36, 1231T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augustus 2025 een aanvraag omgevingsvergunning ontvangen voor het uitbreiden van een woning op Regenboog 36, 1231TJ Loosdrecht. De aanvraag is geregistreerd onder zaaknummer Z2025-00000946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94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140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0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0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6</meta:user-defined>
    <meta:user-defined meta:name="DCTERMS.abstract">Betreft: Aanvraag op locatie Regenboog 36, 1231TJ Loosdrecht startdatum: 5 augustus 2025</meta:user-defined>
    <dc:language>nl</dc:language>
    <meta:user-defined meta:name="OVERHEIDop.locatietype/OVERHEIDop.gebiedsmarkering">Vlak</meta:user-defined>
    <meta:user-defined meta:name="DC.title">Kennisgeving ontvangst aanvraag omgevingsvergunning, Regenboog 36, 1231TJ Loosdrech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06</meta:user-defined>
    <meta:user-defined meta:name="OVERHEIDop.GmbID/DC.identifier">gmb-2025-351406</meta:user-defined>
    <meta:user-defined meta:name="OVERHEIDop.versieInformatie"/>
  </office:meta>
</office:document-meta>
</file>