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een uitbreiding aan de achterzijde over twee verdiepingen, Kromme Spieringweg 207 2141BP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7-2025, het vergroten van de woning door het realiseren van een uitbreiding aan de achterzijde over twee verdiepingen, Kromme Spieringweg 207 2141BP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40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0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0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079</meta:user-defined>
    <meta:user-defined meta:name="DCTERMS.abstract">het vergroten van de woning door het realiseren van een uitbreiding aan de achterzijde over twee verdiep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een uitbreiding aan de achterzijde over twee verdiepingen, Kromme Spieringweg 207 2141BP Vijfhuiz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05</meta:user-defined>
    <meta:user-defined meta:name="OVERHEIDop.GmbID/DC.identifier">gmb-2025-351405</meta:user-defined>
    <meta:user-defined meta:name="OVERHEIDop.versieInformatie"/>
  </office:meta>
</office:document-meta>
</file>