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opslagloods voor de duur van maximaal 15 jaar voor het opslaan van transportbanden, bakken, kratten en verpakkingsmateriaal voor vleeswaren aan De Nort 1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31 juli 2025:</text:p>
            <text:p text:style-name="common-al">
            <text:span text:style-name="nadrukvet">De Nort 14, </text:span>het realiseren van een tijdelijke opslagloods voor de duur van maximaal 15 jaar voor het opslaan van transportbanden, bakken, kratten en verpakkingsmateriaal voor vleeswaren, Z.350123.</text:p>
            <text:p text:style-name="common-al"> 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140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0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0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0123</meta:user-defined>
    <dc:language>nl</dc:language>
    <meta:user-defined meta:name="OVERHEIDop.locatietype/OVERHEIDop.gebiedsmarkering">Weg</meta:user-defined>
    <meta:user-defined meta:name="DC.title">Toestemming voor het realiseren van een tijdelijke opslagloods voor de duur van maximaal 15 jaar voor het opslaan van transportbanden, bakken, kratten en verpakkingsmateriaal voor vleeswaren aan De Nort 14 te Woudenberg</meta:user-defined>
    <meta:user-defined meta:name="DCTERMS.W3CDTF/DCTERMS.available">2025-08-12</meta:user-defined>
    <meta:user-defined meta:name="DCTERMS.W3CDTF/OVERHEIDop.jaargang">2025</meta:user-defined>
    <meta:user-defined meta:name="OVERHEIDop.publicationIssue">351404</meta:user-defined>
    <meta:user-defined meta:name="OVERHEIDop.GmbID/DC.identifier">gmb-2025-351404</meta:user-defined>
    <meta:user-defined meta:name="OVERHEIDop.versieInformatie"/>
  </office:meta>
</office:document-meta>
</file>