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Hoofdstuk 22a Spuikom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in de periode 11 augustus tot 22 september 2025 in het stadhuis in Vlissingen ter inzage ligt:</text:p>
            <text:list text:style-name="id1-3-2-1-1-2">
              <text:list-item text:style-override="id1-3-2-1-1-2-1">
                <text:number>1.</text:number>
                <text:p text:style-name="al">Ontwerp TAM-omgevingsplan hoofdstuk 22a Spuikom fase 1</text:p>
                <text:p text:style-name="al"/>
              </text:list-item>
            </text:list>
            <text:p text:style-name="common-al">
            <text:span text:style-name="nadrukvet">Ontwerp</text:span>
          </text:p>
            <text:p text:style-name="common-al">De Spuikom wordt ontwikkeld tot een gebied waar het fijn wonen, verblijven en recreëren is. Het projectgebied wordt begrensd door de Spuikomweg, Komstraat en Duinpoortweg. Om deze ontwikkeling mogelijk te maken, moet de huidige bestemming worden gewijzigd. Dit TAM-omgevingsplan vormt het juridisch planologisch kader voor de ontwikkeling van maximaal 80 woningen, de ontwikkeling van een leisuregebouw, horecafunctie en opwaardering van de groen-blauwe Spuikom. </text:p>
            <text:p text:style-name="common-al"/>
            <text:p text:style-name="common-al">
            <text:span text:style-name="nadrukvet">Raadplegen</text:span>
          </text:p>
            <text:p text:style-name="common-al">Het ontwerp TAM-omgevingsplan kunt u digitaal raadplegen op de website <text:a xlink:href="https://omgevingswet.overheid.nl/regels-op-de-kaart/zoeken/locatie" xlink:type="simple">https://omgevingswet.overheid.nl/regels-op-de-kaart/zoeken/locatie</text:a>.  Het plan heeft het volgende ID nummer: NL.IMRO.0718.TAMSPUI01-ON01</text:p>
            <text:p text:style-name="common-al">Algemene informatie over de Spuikom vindt u op https://www.vlissingen.nl/visie-spuikom</text:p>
            <text:p text:style-name="common-al"/>
            <text:p text:style-name="common-al">
            <text:span text:style-name="nadrukvet">Zienswijze</text:span>
          </text:p>
            <text:p text:style-name="common-al">In de periode 11 augustus tot en met 22 september 2025 kunt u een zienswijze indienen bij het college van B&amp;W via Postbus 3000, 4380 GV Vlissingen of e-mail <text:a xlink:href="mailto:gemeente@vlissingen.nl" xlink:type="simple"><text:span text:style-name="nadrukondlijn">gemeente@vlissingen.nl</text:span></text:a>. Onder vermelding van ‘Zienswijze TAM-omgevingsplan Spuikom fase 1. Voor een mondelinge inspraakreactie kunt u een afspraak maken met de heer N. Kampstra via e-mail <text:a xlink:href="mailto:nkampstra@vlissingen.nl" xlink:type="simple">nkampstra@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1 augustus 2025</text:span>
          </text:p>
          </text:section>
          <text:section text:name="ondertekening_id1-3-2-2-2">
            <text:p><text:span text:style-name="functie">Burgemeester en wethouders van de gemeente Vlissingen,</text:span></text:p>
            <text:p><text:span text:style-name="deze">Namens deze:</text:span></text:p>
            <text:p><text:span text:style-name="ondertekening_naam">
            <text:span text:style-name="voornaam">de burgemeester, drs. A.R.B. van den Tillaar</text:span>
            <text:span text:style-name="achternaam"/>
          </text:span></text:p>
            <text:p>de secretaris, drs. R.D.A. Wiskerk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39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9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9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TAMSPUI01-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a Spuikom fase 1</meta:user-defined>
    <meta:user-defined meta:name="OVERHEIDop.datumEindeReactietermijn">2025-09-22</meta:user-defined>
    <meta:user-defined meta:name="OVERHEIDop.TilID/OVERHEIDop.terinzageleggingOP">til-2025-27533</meta:user-defined>
    <meta:user-defined meta:name="DCTERMS.W3CDTF/DCTERMS.available">2025-08-11</meta:user-defined>
    <meta:user-defined meta:name="DCTERMS.W3CDTF/OVERHEIDop.jaargang">2025</meta:user-defined>
    <meta:user-defined meta:name="OVERHEIDop.publicationIssue">351399</meta:user-defined>
    <meta:user-defined meta:name="OVERHEIDop.GmbID/DC.identifier">gmb-2025-351399</meta:user-defined>
    <meta:user-defined meta:name="OVERHEIDop.versieInformatie"/>
  </office:meta>
</office:document-meta>
</file>