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an een jaarlijkse buurt barbecue ter hoogte van Koningslaan 13–19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uden van de jaarlijkse buurt barbecue ter hoogte van Koningslaan 13-19 op 6 september 2025, Z.35074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139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9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9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.350743</meta:user-defined>
    <dc:language>nl</dc:language>
    <meta:user-defined meta:name="OVERHEIDop.locatietype/OVERHEIDop.gebiedsmarkering">Lijn</meta:user-defined>
    <meta:user-defined meta:name="DC.title">Melding van een jaarlijkse buurt barbecue ter hoogte van Koningslaan 13–19 te Woudenberg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398</meta:user-defined>
    <meta:user-defined meta:name="OVERHEIDop.GmbID/DC.identifier">gmb-2025-351398</meta:user-defined>
    <meta:user-defined meta:name="OVERHEIDop.versieInformatie"/>
  </office:meta>
</office:document-meta>
</file>