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nkheer Doctor C.J. Sandbergweg nabij 67, 3852 PT Ermelo</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ntvangen voor het kappen van een boom op locatie Jonkheer Doctor C.J. Sandbergweg nabij 67, 3852 PT Ermelo. De aanvraag is geregistreerd onder zaaknummer 0233000008144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3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1447</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Jonkheer Doctor C.J. Sandbergweg nabij 67, 3852 PT Ermelo</meta:user-defined>
    <meta:user-defined meta:name="DCTERMS.W3CDTF/DCTERMS.available">2025-08-20</meta:user-defined>
    <meta:user-defined meta:name="DCTERMS.W3CDTF/OVERHEIDop.jaargang">2025</meta:user-defined>
    <meta:user-defined meta:name="OVERHEIDop.publicationIssue">351391</meta:user-defined>
    <meta:user-defined meta:name="OVERHEIDop.GmbID/DC.identifier">gmb-2025-351391</meta:user-defined>
    <meta:user-defined meta:name="OVERHEIDop.versieInformatie"/>
  </office:meta>
</office:document-meta>
</file>