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Prins Bernhardlaan 3, 3901 CA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Prins Bernhardlaan 3, 3901 CA in Veenendaal 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Zaak : CLZ-00013613</text:p>
            <text:p text:style-name="common-al">Voor     : realiseren van een dakkapel aan de voor en zijgevel</text:p>
            <text:p text:style-name="common-al">Locatie : Prins Bernhardlaan 3, 3901 CA Veenendaal</text:p>
            <text:p text:style-name="common-al">
            
          </text:p>
            <text:p text:style-name="common-al">De beslistermijn wordt verlengd in verband met het orderlijk verwerken van adviezen. Door dit besluit is de nieuwe uiterste beslisdatum 18 september 2025.</text:p>
            <text:p text:style-name="common-al">
            
          </text:p>
            <text:p text:style-name="common-al">Het besluit om de termijn te verlengen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139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3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613</meta:user-defined>
    <dc:language>nl</dc:language>
    <meta:user-defined meta:name="OVERHEIDop.locatietype/OVERHEIDop.gebiedsmarkering">Punt</meta:user-defined>
    <meta:user-defined meta:name="DC.title">Publicatie verlengen beslistermijn Prins Bernhardlaan 3, 3901 CA in Veenendaal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390</meta:user-defined>
    <meta:user-defined meta:name="OVERHEIDop.GmbID/DC.identifier">gmb-2025-351390</meta:user-defined>
    <meta:user-defined meta:name="OVERHEIDop.versieInformatie"/>
  </office:meta>
</office:document-meta>
</file>