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Bilderdijklaan 4, 3818 W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Bilderdijklaan 4, 3818 WE Amersfoort</text:span>
          </text:p>
            <text:p text:style-name="common-al">
            
          </text:p>
            <text:p text:style-name="common-al">De Gemeente Amersfoort heeft op 18-07-2025 een aanvraag voor een omgevingsvergunning ontvangen voor het kappen van een boom op het perceel Bilderdijklaan 4, 3818 WE Amersfoort, met kenmerk CLZ-0002723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138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8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8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7238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Bilderdijklaan 4, 3818 WE Amersfoort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384</meta:user-defined>
    <meta:user-defined meta:name="OVERHEIDop.GmbID/DC.identifier">gmb-2025-351384</meta:user-defined>
    <meta:user-defined meta:name="OVERHEIDop.versieInformatie"/>
  </office:meta>
</office:document-meta>
</file>