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jongeren ontmoetingsplek op de locatie Ir G Friedhoffplein 15 te Zandvoort, ingekomen 31 juli 2025, DSO nummer 2025073100194, zaaknummer ODIJ-Z-25-1661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jongeren ontmoetingsplek op de locatie Ir G Friedhoffplein 1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38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jongeren ontmoetingsplek op de locatie Ir G Friedhoffplein 15 te Zandvoort, ingekomen 31 juli 2025, DSO nummer 2025073100194, zaaknummer ODIJ-Z-25-166183</meta:user-defined>
    <meta:user-defined meta:name="DCTERMS.W3CDTF/DCTERMS.available">2025-08-11</meta:user-defined>
    <meta:user-defined meta:name="DCTERMS.W3CDTF/OVERHEIDop.jaargang">2025</meta:user-defined>
    <meta:user-defined meta:name="OVERHEIDop.publicationIssue">351382</meta:user-defined>
    <meta:user-defined meta:name="OVERHEIDop.GmbID/DC.identifier">gmb-2025-351382</meta:user-defined>
    <meta:user-defined meta:name="OVERHEIDop.versieInformatie"/>
  </office:meta>
</office:document-meta>
</file>