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Oud-Beijerland</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de verkoop van Surinaamse gerechten en snacks in de periode van 14 augustus 2025 tot en met 14 augustus 2035 op de donderdag van 09:00 uur tot 18:00 uur aan de Scheepmakershaven in Oud–Beijerland, verzonden op 7 augustus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138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8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8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APV standplaatsvergunning Oud-Beijerland</meta:user-defined>
    <meta:user-defined meta:name="DCTERMS.W3CDTF/DCTERMS.available">2025-08-13</meta:user-defined>
    <meta:user-defined meta:name="DCTERMS.W3CDTF/OVERHEIDop.jaargang">2025</meta:user-defined>
    <meta:user-defined meta:name="OVERHEIDop.publicationIssue">351380</meta:user-defined>
    <meta:user-defined meta:name="OVERHEIDop.GmbID/DC.identifier">gmb-2025-351380</meta:user-defined>
    <meta:user-defined meta:name="OVERHEIDop.versieInformatie"/>
  </office:meta>
</office:document-meta>
</file>