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ter hoogte van 't Fort 25a, 6662D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oor verkoop van oliebollen van 01-10-2025 t/m 04-01-2026. Het besluit is verleend:</text:p>
            <text:p text:style-name="common-al">
            <text:span text:style-name="nadrukvet">Locatie: </text:span>ter hoogte van 't Fort 25a, 6662DE Elst</text:p>
            <text:p text:style-name="common-al">
            <text:span text:style-name="nadrukvet">Zaaknummer: </text:span>Z2025-01465</text:p>
            <text:p text:style-name="common-al">
            <text:span text:style-name="nadrukvet">Datum besluit:</text:span> 6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tijdelij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37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7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65</meta:user-defined>
    <meta:user-defined meta:name="DCTERMS.abstract">Betreft: het innemen van een standplaats voor verkoop van oliebollen van 1-10 t/m 4-1 op locatie ter hoogte van 't Fort 25a, 6662DE Elst, vergunning verleend op 6 augustus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ter hoogte van 't Fort 25a, 6662DE El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77</meta:user-defined>
    <meta:user-defined meta:name="OVERHEIDop.GmbID/DC.identifier">gmb-2025-351377</meta:user-defined>
    <meta:user-defined meta:name="OVERHEIDop.versieInformatie"/>
  </office:meta>
</office:document-meta>
</file>