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constructie op de locatie Brink 4 a, 1251KV te Laren, ingekomen 5 augustus 2025 (zaaknummer OMG 2025-0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wijzigen van de constructie op de locatie Brink 4 a, 1251K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5136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6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6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de constructie op de locatie Brink 4 a, 1251KV te Laren, ingekomen 5 augustus 2025 (zaaknummer OMG 2025-0367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69</meta:user-defined>
    <meta:user-defined meta:name="OVERHEIDop.GmbID/DC.identifier">gmb-2025-351369</meta:user-defined>
    <meta:user-defined meta:name="OVERHEIDop.versieInformatie"/>
  </office:meta>
</office:document-meta>
</file>