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Textielhandel Veronica verkoop van dameskleding zaterdag - Centrum Schijndel</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standplaats weekmarkt. </text:p>
            <text:p text:style-name="common-al">
            <text:span text:style-name="nadrukvet"> Gegevens</text:span>
          </text:p>
            <text:p text:style-name="common-al"> Omschrijving: Textielhandel Veronica verkoop van dameskleding zaterdag</text:p>
            <text:p text:style-name="common-al"> Locatie: Centrum Schijndel</text:p>
            <text:p text:style-name="common-al"> Zaaknummer: ST-2025-29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294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36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6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6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940</meta:user-defined>
    <meta:user-defined meta:name="DCTERMS.abstract">Gemeente Meierijstad - standplaatsvergunning - Textielhandel Veronica verkoop van dameskleding zaterdag - Centrum Schijndel</meta:user-defined>
    <dc:language>nl</dc:language>
    <meta:user-defined meta:name="OVERHEIDop.locatietype/OVERHEIDop.gebiedsmarkering">Punt</meta:user-defined>
    <meta:user-defined meta:name="DC.title">Gemeente Meierijstad - standplaatsvergunning - Textielhandel Veronica verkoop van dameskleding zaterdag - Centrum Schijndel</meta:user-defined>
    <meta:user-defined meta:name="DCTERMS.W3CDTF/DCTERMS.available">2025-08-11</meta:user-defined>
    <meta:user-defined meta:name="DCTERMS.W3CDTF/OVERHEIDop.jaargang">2025</meta:user-defined>
    <meta:user-defined meta:name="OVERHEIDop.publicationIssue">351363</meta:user-defined>
    <meta:user-defined meta:name="OVERHEIDop.GmbID/DC.identifier">gmb-2025-351363</meta:user-defined>
    <meta:user-defined meta:name="OVERHEIDop.versieInformatie"/>
  </office:meta>
</office:document-meta>
</file>