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Jordaan 30, 1251PD te Laren, het renoveren van de bestaande woning waaronder het plaatsen van een dakkapel en bloemkozijn aan de voorzijde en het realiseren van een constructieve doorbraak en uitbouw aan de achterzijde (zaaknummer OMG 2025-02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noveren van de bestaande woning waaronder het plaatsen van een dakkapel en bloemkozijn aan de voorzijde en het realiseren van een constructieve doorbraak en uitbouw aan de achterzijde op de locatie Jordaan 30, 1251PD te Laren.</text:p>
            <text:p text:style-name="common-al">
            <text:span text:style-name="nadrukvet">Wanneer neemt de gemeente een besluit over de aanvraag?</text:span>
          </text:p>
            <text:p text:style-name="common-al">Door de gemeente is op 6 augustus 2025 besloten de beslistermijn op de aanvraag te verlengen met een termijn van maximaal zes weken.</text:p>
            <text:p text:style-name="common-al">Waarschijnlijk neemt de gemeente uiterlijk 23 september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13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Jordaan 30, 1251PD te Laren, het renoveren van de bestaande woning waaronder het plaatsen van een dakkapel en bloemkozijn aan de voorzijde en het realiseren van een constructieve doorbraak en uitbouw aan de achterzijde (zaaknummer OMG 2025-0274)</meta:user-defined>
    <meta:user-defined meta:name="DCTERMS.W3CDTF/DCTERMS.available">2025-08-11</meta:user-defined>
    <meta:user-defined meta:name="DCTERMS.W3CDTF/OVERHEIDop.jaargang">2025</meta:user-defined>
    <meta:user-defined meta:name="OVERHEIDop.publicationIssue">351360</meta:user-defined>
    <meta:user-defined meta:name="OVERHEIDop.GmbID/DC.identifier">gmb-2025-351360</meta:user-defined>
    <meta:user-defined meta:name="OVERHEIDop.versieInformatie"/>
  </office:meta>
</office:document-meta>
</file>