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erkeersbesluit voor het aanwijzen van een verplicht fietspad nabij Blankensteinweg 53 en het wijzigen van de voorrangssituatie voor fietsers op de kruising Oosterboerweg met de Blankensteinweg</text:p>
      <text:section text:name="regeling_id1-3-2" text:style-name="regeling">
        <text:section text:name="aanhef_id1-3-2-1" text:style-name="aanhef">
          <text:section text:name="context_id1-3-2-1-1" text:style-name="context">
            <text:p text:style-name="context.al">Nr. 3266808</text:p>
            <text:p text:style-name="context.al"/>
            <text:p text:style-name="context_bottom"/>
          </text:section>
          <text:p text:style-name="aanhef_wie">Burgemeester en wethouders van Meppel;</text:p>
          <text:section text:name="considerans_id1-3-2-1-3" text:style-name="considerans">
            <text:p text:style-name="tussenkopcur">
            <text:span text:style-name="nadrukvet">
              <text:span text:style-name="nadrukvet">Aanleiding</text:span>
            </text:span>
          </text:p>
            <text:p text:style-name="tussenkopcur">Op het op 22 november 2024 genomen “Verkeersbesluit voor het aanwijzen van een verplicht fietspad nabij Blankensteinweg 53 en het wijzigen van de voorrangssituatie voor fietsers op de kruising van de Oosterboerweg met de Blankensteinweg” zijn veel reacties en bezwaren vanuit de samenleving gekomen. Dit heeft het College van B&amp;W doen besluiten het bovengenoemd besluit in te trekken en om de verschillende opties inzake het fietspad parallel aan erftoegangsweg nabij Blankensteinweg 53 opnieuw af te gaan wegen. </text:p>
            <text:p text:style-name="tussenkopcur">
            <text:span text:style-name="nadrukvet">
              <text:span text:style-name="nadrukondlijn">Gelet op:</text:span>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tussenkopcur">- Artikel 18, eerste lid, onder d, van de Wegenverkeerswet 1994, waarin is bepaald dat verkeersbesluiten voor wegen onder beheer van de gemeente Meppel worden genomen door het college van burgemeester en wethouders; </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Overwegende dat: </text:p>
            <text:p text:style-name="considerans.al">- De betreffende wegvakken in het beheer zijn bij de Gemeente Meppel; </text:p>
            <text:p text:style-name="considerans.al">- Het college bevoegd is om een verkeersbesluit in te trekken; </text:p>
            <text:p text:style-name="considerans.al">- Het college de bevoegdheid tot het nemen van een verkeersbesluit heeft gemandateerd aan de teammanager; </text:p>
            <text:p text:style-name="considerans.al">- Er vanuit de samenleving veel reacties zijn gekomen op het verkeersbesluit en er diverse bezwaren zijn ingediend; </text:p>
            <text:p text:style-name="considerans.al">- Er hiermee gehoor gegeven wordt aan de wens van het college van Burgemeester en Wethouders om dit verkeersbesluit in te trekken </text:p>
            <text:p text:style-name="considerans.al">- Er hiermee gehoor wordt gegeven aan de vele reactie en bezwaren vanuit de omgeving; </text:p>
            <text:p text:style-name="considerans.al">- Er gekeken gaat worden naar mogelijke alternatieve opties voor deze verkeerssituatie en deze zullen worden afgewogen tegen de oplossing zoals genoemd in het in te trekken verkeersbesluit; </text:p>
            <text:p text:style-name="considerans.al">- Hierdoor (nog) onzeker is of er een nieuwe weg zal worden aangelegd. Er daardoor nog geen noodzaak is om deze nog niet aanwezige weg aan te wijzen als verplicht fietsp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d.d. 22 november 2024, te weten “Verkeersbesluit voor het aanwijzen van een verplicht fietspad nabij Blankensteinweg 53 en het wijzigen van de voorrangssituatie voor fietsers op de kruising van de Oosterboerweg met de Blankensteinweg”, referentienummer 2039162/2039164 in te trekken; </text:p>
            <text:p text:style-name="last-al">2. De oorspronkelijke bebording en voorrangssituatie op de Blankensteinweg en de Oosterboerweg blijft gehandhaafd.</text:p>
            <text:p text:style-name="tekst_bottom"/>
          </text:section>
        </text:section>
        <text:section text:name="regeling-sluiting_id1-3-2-3" text:style-name="regeling-sluiting">
          <text:section text:name="gegeven_id1-3-2-3-1" text:style-name="gegeven">
            <text:p text:style-name="dagtekening">
            <text:span text:style-name="plaats">Meppel, 23 januar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13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ppel - Intrekken verkeersbesluit aanwijzen fietspad en wijzigen voorrang - Blankensteinweg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OVERHEIDvb.referentienummer">Nr. 3266808</meta:user-defined>
    <meta:user-defined meta:name="OVERHEIDop.verkeersbordcode">B6</meta:user-defined>
    <dc:language>nl</dc:language>
    <meta:user-defined meta:name="OVERHEIDop.locatietype/OVERHEIDop.gebiedsmarkering">Lijn</meta:user-defined>
    <meta:user-defined meta:name="DC.title">Verkeersbesluit: intrekken verkeersbesluit voor het aanwijzen van een verplicht fietspad nabij Blankensteinweg 53 en het wijzigen van de voorrangssituatie voor fietsers op de kruising Oosterboerweg met de Blankensteinweg</meta:user-defined>
    <meta:user-defined meta:name="DCTERMS.W3CDTF/DCTERMS.available">2025-01-30</meta:user-defined>
    <meta:user-defined meta:name="DCTERMS.W3CDTF/OVERHEIDop.jaargang">2025</meta:user-defined>
    <meta:user-defined meta:name="OVERHEIDop.publicationIssue">35136</meta:user-defined>
    <meta:user-defined meta:name="OVERHEIDop.GmbID/DC.identifier">gmb-2025-35136</meta:user-defined>
    <meta:user-defined meta:name="OVERHEIDop.versieInformatie"/>
  </office:meta>
</office:document-meta>
</file>