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lkweg 11, 1261GT te Blaricum, het plaatsen van een voetgangerspoort (zaaknummer OMG 2025-0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voetgangerspoort op de locatie Melkweg 11, 1261GT te Blaricum.</text:p>
            <text:p text:style-name="common-al">
            <text:span text:style-name="nadrukvet">Wanneer neemt de gemeente een besluit over de aanvraag?</text:span>
          </text:p>
            <text:p text:style-name="common-al">Door de gemeente is op 6 augustus 2025 besloten de beslistermijn op de aanvraag te verlengen met een termijn van maximaal zes weken.</text:p>
            <text:p text:style-name="common-al">Waarschijnlijk neemt de gemeente uiterlijk 15 september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5135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5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5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Melkweg 11, 1261GT te Blaricum, het plaatsen van een voetgangerspoort (zaaknummer OMG 2025-0264)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357</meta:user-defined>
    <meta:user-defined meta:name="OVERHEIDop.GmbID/DC.identifier">gmb-2025-351357</meta:user-defined>
    <meta:user-defined meta:name="OVERHEIDop.versieInformatie"/>
  </office:meta>
</office:document-meta>
</file>